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ahoma3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ahoma1" fo:font-size="6pt" style:font-size-asian="6pt" style:font-size-complex="6pt"/>
    </style:style>
    <style:style style:name="P2" style:family="paragraph" style:parent-style-name="Standard">
      <style:text-properties style:font-name="Tahoma1" fo:font-size="6pt" officeooo:paragraph-rsid="00280125" style:font-size-asian="6pt" style:font-size-complex="6pt"/>
    </style:style>
    <style:style style:name="P3" style:family="paragraph" style:parent-style-name="Standard">
      <style:text-properties style:font-name="Tahoma1" fo:font-size="6pt" style:text-underline-style="solid" style:text-underline-width="auto" style:text-underline-color="font-color" style:font-size-asian="6pt" style:font-size-complex="6pt"/>
    </style:style>
    <style:style style:name="P4" style:family="paragraph" style:parent-style-name="Standard">
      <style:text-properties style:font-name="Tahoma1" fo:font-size="6pt" style:text-underline-style="none" style:font-size-asian="6pt" style:font-size-complex="6pt"/>
    </style:style>
    <style:style style:name="P5" style:family="paragraph" style:parent-style-name="Standard">
      <style:text-properties style:font-name="Tahoma1" fo:font-size="6pt" style:text-underline-style="none" officeooo:paragraph-rsid="00280125" style:font-size-asian="6pt" style:font-size-complex="6pt"/>
    </style:style>
    <style:style style:name="P6" style:family="paragraph" style:parent-style-name="Standard">
      <style:text-properties style:font-name="Tahoma1" fo:font-size="6pt" style:text-underline-style="none" style:font-size-asian="5.25pt" style:font-size-complex="6pt"/>
    </style:style>
    <style:style style:name="P7" style:family="paragraph" style:parent-style-name="Standard">
      <style:text-properties style:font-name="Tahoma1" fo:font-size="12pt" style:font-size-asian="12pt" style:font-size-complex="12pt"/>
    </style:style>
    <style:style style:name="P8" style:family="paragraph" style:parent-style-name="Standard">
      <style:text-properties style:font-name="Tahoma1" fo:font-size="12pt" officeooo:paragraph-rsid="00280125" style:font-size-asian="12pt" style:font-size-complex="12pt"/>
    </style:style>
    <style:style style:name="P9" style:family="paragraph" style:parent-style-name="Standard">
      <style:text-properties style:font-name="Tahoma1" fo:font-size="12pt" officeooo:paragraph-rsid="002a95b7" style:font-size-asian="12pt" style:font-size-complex="12pt"/>
    </style:style>
    <style:style style:name="P10" style:family="paragraph" style:parent-style-name="Standard">
      <style:text-properties style:font-name="Tahoma1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text-properties style:font-name="Tahoma1" fo:font-size="12pt" style:text-underline-style="solid" style:text-underline-width="auto" style:text-underline-color="font-color" officeooo:paragraph-rsid="001ecb14" style:font-size-asian="12pt" style:font-size-complex="12pt"/>
    </style:style>
    <style:style style:name="P12" style:family="paragraph" style:parent-style-name="Standard">
      <style:text-properties style:font-name="Tahoma1" fo:font-size="12pt" style:text-underline-style="solid" style:text-underline-width="auto" style:text-underline-color="font-color" officeooo:paragraph-rsid="00242db7" style:font-size-asian="12pt" style:font-size-complex="12pt"/>
    </style:style>
    <style:style style:name="P13" style:family="paragraph" style:parent-style-name="Standard">
      <style:text-properties style:font-name="Tahoma1" fo:font-size="12pt" style:text-underline-style="solid" style:text-underline-width="auto" style:text-underline-color="font-color" officeooo:paragraph-rsid="00280125" style:font-size-asian="12pt" style:font-size-complex="12pt"/>
    </style:style>
    <style:style style:name="P14" style:family="paragraph" style:parent-style-name="Standard">
      <style:text-properties style:font-name="Tahoma1" fo:font-size="12pt" style:text-underline-style="none" officeooo:paragraph-rsid="00280125" style:font-size-asian="12pt" style:font-size-complex="12pt"/>
    </style:style>
    <style:style style:name="P15" style:family="paragraph" style:parent-style-name="Standard">
      <style:text-properties style:font-name="Tahoma1" fo:font-size="12pt" style:text-underline-style="none" officeooo:paragraph-rsid="002b7c61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ahoma1" fo:font-size="11pt" style:font-size-asian="11pt" style:font-size-complex="11pt"/>
    </style:style>
    <style:style style:name="P17" style:family="paragraph" style:parent-style-name="Standard">
      <style:text-properties style:font-name="Tahoma1" officeooo:paragraph-rsid="00280125"/>
    </style:style>
    <style:style style:name="P1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Tahoma1" fo:font-size="16pt" officeooo:paragraph-rsid="0024e452" style:font-size-asian="16pt" style:font-size-complex="16pt"/>
    </style:style>
    <style:style style:name="P19" style:family="paragraph" style:parent-style-name="Standard">
      <style:text-properties style:font-name="Wingdings" fo:font-size="6pt" style:text-underline-style="none" officeooo:paragraph-rsid="00280125" style:font-name-asian="Wingdings" style:font-size-asian="6pt" style:font-name-complex="Wingdings" style:font-size-complex="6pt"/>
    </style:style>
    <style:style style:name="P20" style:family="paragraph" style:parent-style-name="Standard">
      <style:text-properties style:font-name="Wingdings" fo:font-size="6pt" style:font-name-asian="Wingdings" style:font-size-asian="6pt" style:font-name-complex="Wingdings" style:font-size-complex="6pt"/>
    </style:style>
    <style:style style:name="P21" style:family="paragraph" style:parent-style-name="Standard">
      <style:text-properties style:font-name="Wingdings" fo:font-size="4pt" officeooo:paragraph-rsid="002a95b7" style:font-name-asian="Wingdings" style:font-size-asian="3.5pt" style:font-name-complex="Wingdings" style:font-size-complex="4pt"/>
    </style:style>
    <style:style style:name="P22" style:family="paragraph" style:parent-style-name="Standard">
      <style:text-properties fo:color="#000000" loext:opacity="100%" style:font-name="Wingdings" fo:font-size="4pt" fo:font-style="normal" fo:font-weight="normal" officeooo:paragraph-rsid="002a95b7" style:font-name-asian="Wingdings" style:font-size-asian="3.5pt" style:font-style-asian="normal" style:font-weight-asian="normal" style:font-name-complex="Wingdings" style:font-size-complex="4pt" style:font-style-complex="normal" style:font-weight-complex="normal"/>
    </style:style>
    <style:style style:name="T1" style:family="text">
      <style:text-properties style:font-name="Tahoma1" fo:font-size="12pt" style:text-underline-style="none" style:font-name-asian="Wingdings" style:font-size-asian="12pt" style:font-name-complex="Wingdings" style:font-size-complex="12pt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officeooo:rsid="0022b647" style:font-name-asian="Wingdings" style:font-name-complex="Wingdings"/>
    </style:style>
    <style:style style:name="T4" style:family="text">
      <style:text-properties style:font-name="Wingdings" fo:font-size="12pt" style:text-underline-style="none" style:font-name-asian="Wingdings" style:font-size-asian="12pt" style:font-name-complex="Wingdings" style:font-size-complex="12pt"/>
    </style:style>
    <style:style style:name="T5" style:family="text">
      <style:text-properties style:font-name="Wingdings" style:text-underline-style="none" style:font-name-asian="Wingdings" style:font-name-complex="Wingdings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font-name-asian="Wingdings" style:font-name-complex="Wingdings"/>
    </style:style>
    <style:style style:name="T8" style:family="text">
      <style:text-properties style:text-underline-style="none" officeooo:rsid="00280125" style:font-name-asian="Wingdings" style:font-name-complex="Wingdings"/>
    </style:style>
    <style:style style:name="T9" style:family="text">
      <style:text-properties style:text-underline-style="none" officeooo:rsid="001b47e3"/>
    </style:style>
    <style:style style:name="T10" style:family="text">
      <style:text-properties style:text-underline-style="none" officeooo:rsid="001ecb14"/>
    </style:style>
    <style:style style:name="T11" style:family="text">
      <style:text-properties style:text-underline-style="none" officeooo:rsid="001eea4f"/>
    </style:style>
    <style:style style:name="T12" style:family="text">
      <style:text-properties style:text-underline-style="none" officeooo:rsid="0022b647"/>
    </style:style>
    <style:style style:name="T13" style:family="text">
      <style:text-properties style:text-underline-style="none" officeooo:rsid="001fa929"/>
    </style:style>
    <style:style style:name="T14" style:family="text">
      <style:text-properties style:text-underline-style="none" officeooo:rsid="00249a6b"/>
    </style:style>
    <style:style style:name="T15" style:family="text">
      <style:text-properties style:text-underline-style="none" officeooo:rsid="00255a11"/>
    </style:style>
    <style:style style:name="T16" style:family="text">
      <style:text-properties style:text-underline-style="none" officeooo:rsid="00258249"/>
    </style:style>
    <style:style style:name="T17" style:family="text">
      <style:text-properties style:text-underline-style="none" officeooo:rsid="00299f0b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-asian="Wingdings" style:font-name-complex="Wingdings"/>
    </style:style>
    <style:style style:name="T20" style:family="text">
      <style:text-properties officeooo:rsid="0022b647" style:font-name-asian="Wingdings" style:font-name-complex="Wingdings"/>
    </style:style>
    <style:style style:name="T21" style:family="text">
      <style:text-properties officeooo:rsid="001fa929" style:font-name-asian="Wingdings" style:font-name-complex="Wingdings"/>
    </style:style>
    <style:style style:name="T22" style:family="text">
      <style:text-properties officeooo:rsid="002b7c61" style:font-name-asian="Wingdings" style:font-name-complex="Wingdings"/>
    </style:style>
    <style:style style:name="T23" style:family="text">
      <style:text-properties fo:font-size="12pt" style:text-underline-style="none" style:font-name-asian="Wingdings" style:font-size-asian="12pt" style:font-name-complex="Wingdings" style:font-size-complex="12pt"/>
    </style:style>
    <style:style style:name="T24" style:family="text">
      <style:text-properties fo:font-size="12pt" style:text-underline-style="none" style:font-size-asian="12pt" style:font-size-complex="12pt"/>
    </style:style>
    <style:style style:name="T25" style:family="text">
      <style:text-properties officeooo:rsid="001b47e3"/>
    </style:style>
    <style:style style:name="T26" style:family="text">
      <style:text-properties officeooo:rsid="0022b647"/>
    </style:style>
    <style:style style:name="T27" style:family="text">
      <style:text-properties officeooo:rsid="0024f1f9"/>
    </style:style>
    <style:style style:name="T28" style:family="text">
      <style:text-properties officeooo:rsid="00255a11"/>
    </style:style>
    <style:style style:name="T29" style:family="text">
      <style:text-properties officeooo:rsid="0026bb0c"/>
    </style:style>
    <style:style style:name="T30" style:family="text">
      <style:text-properties fo:color="#000000" loext:opacity="100%" style:font-name="Tahoma1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style:font-name="Tahoma1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32" style:family="text">
      <style:text-properties fo:color="#000000" loext:opacity="100%" style:font-name="Tahom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000000" loext:opacity="100%" style:font-name="Tahoma1" fo:font-size="10pt" fo:font-style="normal" fo:font-weight="normal" officeooo:rsid="002a95b7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color="#000000" loext:opacity="100%" style:font-name="Wingdings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35" style:family="text">
      <style:text-properties fo:color="#000000" loext:opacity="100%" style:font-name="Tahoma2" fo:font-size="10pt" fo:font-style="normal" fo:font-weight="normal" officeooo:rsid="002a95b7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officeooo:rsid="002c3f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École primaire <text:span text:style-name="T25">Henri CORBET </text:span>de Margencel 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Fournitures scolaires demandées aux familles, <text:s/></text:p>
            <text:p text:style-name="P18">pour la rentrée <text:span text:style-name="T26">au CE2</text:span> de septembre 20<text:span text:style-name="T27">23</text:span>: </text:p>
          </table:table-cell>
        </table:table-row>
      </table:table>
      <text:p text:style-name="P20"/>
      <text:p text:style-name="P9"><text:span text:style-name="T2"></text:span><text:span text:style-name="T19"> </text:span>Il y a du matériel collectif en réserve dans la classe, mais il est indispensable que chaque élève dispose d'affaires personnelles. Cela permet à chacun de se mettre plus vite au travail, dans le calme, c'est aussi un apprentissage de responsabilité et de soin.</text:p>
      <text:p text:style-name="P21"/>
      <text:p text:style-name="P9"><text:span text:style-name="T2"></text:span><text:span text:style-name="T19"> </text:span><text:span text:style-name="T20">Ce</text:span> matériel <text:span text:style-name="T26">sera donc à renouveler tout au long de l'année scolaire (très souvent : colle, crayon papier, feutre ardoise...). Pensez à avoir un stock à la maison !</text:span></text:p>
      <text:p text:style-name="P22"/>
      <text:p text:style-name="P9"><text:span text:style-name="T34"></text:span><text:span text:style-name="T31"> </text:span><text:span text:style-name="T30">L’école s’engageant dans une démarche E3D </text:span><text:span text:style-name="T33">( = </text:span><text:span text:style-name="T35">É</text:span><text:span text:style-name="T32">tablissements en </text:span><text:span text:style-name="T33">D</text:span><text:span text:style-name="T32">émarche de Développement Durable</text:span><text:span text:style-name="T33">)</text:span><text:span text:style-name="T30">, nous vous invitons à réutiliser le matériel de l’année précédente si celui-ci est encore en bon état. </text:span></text:p>
      <text:p text:style-name="P3"/>
      <text:p text:style-name="P10">Fournitures demandées<text:span text:style-name="T6">: </text:span></text:p>
      <text:p text:style-name="P4"/>
      <text:p text:style-name="P10"><text:span text:style-name="T4"></text:span><text:span text:style-name="T1"> </text:span><text:span text:style-name="T6">une trousse, </text:span></text:p>
      <text:p text:style-name="P10"><text:span text:style-name="T4"></text:span><text:span text:style-name="T1"> </text:span><text:span text:style-name="T6">un stylo bleu, un stylo vert, un stylo rouge, </text:span></text:p>
      <text:p text:style-name="P13"><text:span text:style-name="T5"></text:span><text:span text:style-name="T7"> </text:span><text:span text:style-name="T6">un crayon à papier, une gomme blanche, un taille-crayon </text:span><text:span text:style-name="T13">(avec réservoir), </text:span></text:p>
      <text:p text:style-name="P10"><text:span text:style-name="T5"></text:span><text:span text:style-name="T7"> </text:span><text:span text:style-name="T6">un porte-mines, pour la géométrie, </text:span></text:p>
      <text:p text:style-name="P10"><text:span text:style-name="T4"></text:span><text:span text:style-name="T1"> </text:span><text:span text:style-name="T6">une paire de ciseaux, </text:span></text:p>
      <text:p text:style-name="P10"><text:span text:style-name="T4"></text:span><text:span text:style-name="T1"> </text:span><text:span text:style-name="T6">un bâton de colle, </text:span></text:p>
      <text:p text:style-name="P10"><text:span text:style-name="T5"></text:span><text:span text:style-name="T7"> </text:span><text:span text:style-name="T6">un double-décimètre gradué </text:span><text:span text:style-name="T9">(pa</text:span><text:span text:style-name="T11">s</text:span><text:span text:style-name="T9"> de règle en métal, </text:span><text:span text:style-name="T10">ni de règle souple</text:span><text:span text:style-name="T9"> !)</text:span><text:span text:style-name="T6">, </text:span></text:p>
      <text:p text:style-name="P11"><text:span text:style-name="T5"></text:span><text:span text:style-name="T7"> une équerre, un compas, </text:span></text:p>
      <text:p text:style-name="P10"><text:span text:style-name="T4"></text:span><text:span text:style-name="T1"> </text:span><text:span text:style-name="T6">des crayons de couleur, des feutres, </text:span></text:p>
      <text:p text:style-name="P10"><text:span text:style-name="T4"></text:span><text:span text:style-name="T1"> </text:span><text:span text:style-name="T6">un classeur 21 X 29.7, </text:span></text:p>
      <text:p text:style-name="P12"><text:span text:style-name="T5"></text:span><text:span text:style-name="T7"> </text:span><text:span text:style-name="T6">un agenda scolaire </text:span><text:span text:style-name="T12">(pas de cahier de textes), </text:span></text:p>
      <text:p text:style-name="P13"><text:span text:style-name="T5"></text:span><text:span text:style-name="T7"> </text:span><text:span text:style-name="T6">une pochette cartonnée à rabats </text:span><text:span text:style-name="T12">grand format, </text:span></text:p>
      <text:p text:style-name="P15"><text:span text:style-name="T3"></text:span><text:span text:style-name="T20"> </text:span><text:span text:style-name="T21">une </text:span><text:span text:style-name="T26">ardoise blanche + feutre effaçable + effaceur,</text:span></text:p>
      <text:p text:style-name="P15"><text:span text:style-name="T3"></text:span><text:span text:style-name="T20"> </text:span><text:span text:style-name="T21">une </text:span><text:span text:style-name="T22">calculatrice. </text:span></text:p>
      <text:p text:style-name="P6"/>
      <text:p text:style-name="P10"><text:span text:style-name="T5"></text:span><text:span text:style-name="T7"> </text:span><text:span text:style-name="T8">une</text:span><text:span text:style-name="T6"> boîte de mouchoirs en papier, </text:span></text:p>
      <text:p text:style-name="P13"><text:span text:style-name="T5"></text:span><text:span text:style-name="T7"> </text:span><text:span text:style-name="T6">une paire de chaussons </text:span><text:span text:style-name="T14">(</text:span><text:span text:style-name="T15">q</text:span><text:span text:style-name="T14">ui servir</text:span><text:span text:style-name="T16">a</text:span><text:span text:style-name="T14"> aussi en sport, au gymnase), </text:span><text:span text:style-name="T17">+ un sac en tissu pour pouvoir les ranger. </text:span></text:p>
      <text:p text:style-name="P19"/>
      <text:p text:style-name="P17"><text:span text:style-name="T4"></text:span><text:span text:style-name="T23"> </text:span><text:span text:style-name="T24">une</text:span> attestation d'assurance (responsabilité civile et individuelle accidents), obligatoire pour toute sortie avec l'école. </text:p>
      <text:p text:style-name="P14">Merci. </text:p>
      <text:p text:style-name="P2"/>
      <text:p text:style-name="P8"><text:span text:style-name="T18">Rappel</text:span>: <text:span text:style-name="T28">D</text:span>ate de la rentrée: <text:span text:style-name="T36">Lun</text:span>di <text:span text:style-name="T36">4 </text:span>septembre 20<text:span text:style-name="T29">23</text:span>. Bonnes vacances !</text:p>
      <text:p text:style-name="P2"/>
      <text:p text:style-name="P2"/>
      <text:p text:style-name="P2"/>
      <text:p text:style-name="P5"/>
      <text:p text:style-name="P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ahoma3" svg:font-family="Tahoma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E2 ECOLE</meta:initial-creator>
    <meta:creation-date>2008-06-22T17:01:42</meta:creation-date>
    <dc:date>2023-06-30T13:44:29.366000000</dc:date>
    <meta:print-date>2021-06-29T12:39:02.519000000</meta:print-date>
    <dc:language>fr-FR</dc:language>
    <meta:editing-cycles>33</meta:editing-cycles>
    <meta:editing-duration>P1DT1H31M1S</meta:editing-duration>
    <meta:document-statistic meta:table-count="1" meta:image-count="0" meta:object-count="0" meta:page-count="1" meta:paragraph-count="26" meta:word-count="286" meta:character-count="1687" meta:non-whitespace-character-count="1404"/>
    <meta:user-defined meta:name="Info 1"/>
    <meta:user-defined meta:name="Info 2"/>
    <meta:user-defined meta:name="Info 3"/>
    <meta:user-defined meta:name="Info 4"/>
  </office:meta>
</office:document-meta>
</file>